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/>
      <style:text-properties fo:color="#c00000" style:font-name="Arial Narrow" fo:font-size="14pt" fo:font-weight="bold" style:font-size-asian="14pt" style:font-weight-asian="bold" style:font-size-complex="16pt"/>
    </style:style>
    <style:style style:name="P2" style:family="paragraph" style:parent-style-name="Standard">
      <style:paragraph-properties style:line-height-at-least="0.176cm"/>
      <style:text-properties fo:color="#c00000" fo:font-weight="bold" style:font-weight-asian="bold"/>
    </style:style>
    <style:style style:name="P3" style:family="paragraph" style:parent-style-name="Standard">
      <style:paragraph-properties style:line-height-at-least="0.176cm"/>
      <style:text-properties fo:color="#ff0000" fo:font-weight="bold" style:font-weight-asian="bold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line-height="150%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letter-kerning="true" style:font-weight-asian="bold" style:font-name-complex="Calibri1"/>
    </style:style>
    <style:style style:name="P7" style:family="paragraph" style:parent-style-name="Standard">
      <style:paragraph-properties fo:line-height="150%"/>
      <style:text-properties fo:color="#000000"/>
    </style:style>
    <style:style style:name="P8" style:family="paragraph" style:parent-style-name="Standard">
      <style:paragraph-properties fo:margin-top="0cm" fo:margin-bottom="0.199cm" style:contextual-spacing="false" style:line-height-at-least="0.176cm" fo:text-align="center" style:justify-single-word="false"/>
    </style:style>
    <style:style style:name="P9" style:family="paragraph" style:parent-style-name="Standard">
      <style:paragraph-properties fo:margin-top="0cm" fo:margin-bottom="0.199cm" style:contextual-spacing="false" style:line-height-at-least="0.176cm" fo:text-align="center" style:justify-single-word="false"/>
      <style:text-properties fo:color="#c00000" fo:font-size="20pt" fo:font-weight="bold" style:font-size-asian="20pt" style:font-weight-asian="bold" style:font-size-complex="26pt"/>
    </style:style>
    <style:style style:name="P10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fo:color="#c00000" style:font-name="Calibri" fo:font-size="14pt" fo:font-weight="bold" style:letter-kerning="true" style:font-size-asian="14pt" style:font-weight-asian="bold" style:font-size-complex="11pt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.353cm" style:contextual-spacing="false" fo:line-height="115%" fo:text-align="center" style:justify-single-word="false" fo:orphans="2" fo:widows="2" fo:hyphenation-ladder-count="no-limit"/>
      <style:text-properties style:font-name="Calibri" fo:font-size="14pt" style:letter-kerning="true" style:font-size-asian="14pt" style:font-size-complex="11pt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style:font-name="Calibri" fo:font-size="14pt" style:letter-kerning="true" style:font-size-asian="14pt" style:font-size-complex="11pt" fo:hyphenate="true" fo:hyphenation-remain-char-count="2" fo:hyphenation-push-char-count="2"/>
    </style:style>
    <style:style style:name="P13" style:family="paragraph" style:parent-style-name="Standard" style:master-page-name="Standard">
      <style:paragraph-properties fo:margin-top="0cm" fo:margin-bottom="0.199cm" style:contextual-spacing="false" style:line-height-at-least="0.176cm" fo:text-align="center" style:justify-single-word="false" style:page-number="auto"/>
      <style:text-properties fo:color="#c00000" fo:font-size="20pt" fo:font-weight="bold" style:font-size-asian="20pt" style:font-weight-asian="bold" style:font-size-complex="26pt"/>
    </style:style>
    <style:style style:name="P14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style:font-name="Calibri" fo:font-size="14pt" officeooo:rsid="0014c823" officeooo:paragraph-rsid="0014c823" style:letter-kerning="true" style:font-size-asian="14pt" style:font-size-complex="11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.353cm" style:contextual-spacing="false" fo:line-height="115%" fo:orphans="2" fo:widows="2" fo:hyphenation-ladder-count="no-limit"/>
      <style:text-properties fo:hyphenate="true" fo:hyphenation-remain-char-count="2" fo:hyphenation-push-char-count="2"/>
    </style:style>
    <style:style style:name="T1" style:family="text">
      <style:text-properties fo:color="#ff0000" fo:font-size="20pt" fo:font-weight="bold" style:font-size-asian="20pt" style:font-weight-asian="bold" style:font-size-complex="26pt"/>
    </style:style>
    <style:style style:name="T2" style:family="text">
      <style:text-properties fo:color="#000000"/>
    </style:style>
    <style:style style:name="T3" style:family="text">
      <style:text-properties style:font-name="Calibri" fo:font-size="14pt" style:letter-kerning="true" style:font-size-asian="14pt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Krosno, Jasło</text:p>
      <text:p text:style-name="P9">Maj 2019</text:p>
      <text:p text:style-name="P8"><text:span text:style-name="T1"><draw:frame draw:style-name="fr1" draw:name="grafika1" text:anchor-type="as-char" svg:y="-5.429cm" svg:width="14.709cm" svg:height="10.377cm" draw:z-index="0"><draw:image xlink:href="http://krosno112.pl/media/k2/items/cache/451ad783554f7f3691069742672d8c22_XL.jpg" xlink:type="simple" xlink:show="embed" xlink:actuate="onLoad"/></draw:frame></text:span><text:span text:style-name="T1"> </text:span></text:p>
      <text:p text:style-name="P1">Wycieczka dwudniowa</text:p>
      <text:p text:style-name="P1"/>
      <text:p text:style-name="P2">P R O G R A M: <text:s/></text:p>
      <text:p text:style-name="P3"/>
      <text:p text:style-name="P5">1 Dzień </text:p>
      <text:p text:style-name="P4">- wyjazd </text:p>
      <text:p text:style-name="P4">- przejazd w okolice Jasła</text:p>
      <text:p text:style-name="P4">- zwiedzamy: <text:span text:style-name="T2">Karpacka Troja, wystawa stała, park archeologiczny, grodzisko</text:span></text:p>
      <text:p text:style-name="P7">- Jasło</text:p>
      <text:p text:style-name="P7">- skansen przemysłu naftowego w Bóbrce </text:p>
      <text:p text:style-name="P7">- Muzeum Konopnickiej w Żarnowcu</text:p>
      <text:p text:style-name="P7">- zakwaterowanie, obiadokolacja, nocleg</text:p>
      <text:p text:style-name="P4"/>
      <text:p text:style-name="P5">2 Dzień </text:p>
      <text:p text:style-name="P4">- 8:00 śniadanie</text:p>
      <text:p text:style-name="P4">- 9:30 spotkanie z przewodnikiem </text:p>
      <text:p text:style-name="P4">- zwiedzanie: Zamek Kamieniec w Odrzykoniu</text:p>
      <text:p text:style-name="P4">- zwiedzanie Krosno – miasto szkła</text:p>
      <text:p text:style-name="P4">- czas do własnej dyspozycji</text:p>
      <text:p text:style-name="P4"><text:soft-page-break/>- zakończenie zwiedzania</text:p>
      <text:p text:style-name="P4">- powrót</text:p>
      <text:p text:style-name="P7"/>
      <text:p text:style-name="P6"/>
      <text:p text:style-name="P5"/>
      <text:p text:style-name="P10">Świadczenia w cenie 11 565 zł, czyli 257 zł/osoby obliczone dla 45 uczniów + 4 opiekunów gratis:</text:p>
      <text:p text:style-name="P10"/>
      <text:p text:style-name="P11">- transport autokarem klasy LUX</text:p>
      <text:p text:style-name="P11">- opłaty drogowe i parkingowe</text:p>
      <text:p text:style-name="P11">- ubezpieczenie uczestników wycieczki</text:p>
      <text:p text:style-name="P11">- usługa przewodnika dwa dni</text:p>
      <text:p text:style-name="P11">- 1 x nocleg, 1 x śniadanie, 1 x obiadokolacja, </text:p>
      <text:p text:style-name="P11">- bilety wstępu </text:p>
      <text:p text:style-name="P11"/>
      <text:p text:style-name="P12"/>
      <text:p text:style-name="P14">MOŻLIWOŚĆ ZAMÓWIENIA WARSZTATÓW CZEKOLADOWYCH W KORCZYNIE </text:p>
      <text:p text:style-name="P14">K. KROSNA ZA DODATKOWĄ OPŁATĄ</text:p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3">*podany program jest ramowy, kolejność zwiedzania może ulec zmiani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0%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letter-kerning="true" style:font-name-asian="Andale Sans UI" style:font-family-asian="'Andale Sans UI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letter-kerning="true" style:font-name-asian="Andale Sans UI" style:font-family-asian="'Andale Sans UI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astian</meta:initial-creator>
    <meta:editing-cycles>3</meta:editing-cycles>
    <meta:print-date>2017-06-02T15:03:00</meta:print-date>
    <meta:creation-date>2017-02-08T09:55:00</meta:creation-date>
    <dc:date>2020-02-12T10:25:03.511000000</dc:date>
    <meta:editing-duration>PT37M14S</meta:editing-duration>
    <meta:generator>OpenOfficePL_Standard/2015.6.8$Windows_x86 LibreOffice_project/3fd416d4c6db7d3204c17ce57a1d70f6e531ee21</meta:generator>
    <meta:document-statistic meta:table-count="0" meta:image-count="1" meta:object-count="0" meta:page-count="2" meta:paragraph-count="31" meta:word-count="148" meta:character-count="923" meta:non-whitespace-character-count="7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