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Tahoma, Arial, San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a88d" officeooo:paragraph-rsid="001da88d"/>
    </style:style>
    <style:style style:name="P2" style:family="paragraph" style:parent-style-name="Standard">
      <style:text-properties style:font-name="Arial" fo:font-size="12pt" officeooo:rsid="001da88d" officeooo:paragraph-rsid="001da88d" style:font-size-asian="12pt" style:font-size-complex="12pt"/>
    </style:style>
    <style:style style:name="P3" style:family="paragraph" style:parent-style-name="Standard">
      <style:text-properties style:font-name="Arial" fo:font-size="12pt" fo:font-weight="bold" officeooo:rsid="001da88d" officeooo:paragraph-rsid="001da88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fo:font-size="9.7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eniny – 2 dni</text:p>
      <text:p text:style-name="P2"/>
      <text:p text:style-name="P2"/>
      <text:p text:style-name="P3">Program </text:p>
      <text:p text:style-name="P3"/>
      <text:p text:style-name="P2"><text:span text:style-name="T3">Ok.  11 00 - przyjazd do Krościenka, przejazd do miejscowości Kluszkowce ,przejście piesze przez Wąwóz Skalny,  utworzony w dawnym kamieniołomie andezytu, na górę Wdżar  z piękną panoramą, anomaliami magnetycznymi i smokiem czekającym na dzieci.</text:span><text:line-break/><text:span text:style-name="T3">Czas przejścia  całej trasy ok 1.h. Zejście na przełęcz Snozka do autobusu.</text:span><text:line-break/><text:span text:style-name="T3">Przejazd do Czorsztyna, zwiedzanie ruin zamku.</text:span><text:line-break/><text:span text:style-name="T3">Przejście do portu gondolowego. Przepłyniecie gondolami na drugi brzeg zalewu, do Niedzicy.</text:span><text:line-break/><text:span text:style-name="T3">Przejście na zaporę. Spacer po zaporze.</text:span><text:line-break/><text:span text:style-name="T3">ok. 18 00 Przejazd do pensjonatu. Zakwaterowanie obiadokolacja.</text:span><text:line-break/><text:line-break/><text:line-break/><text:line-break/><text:span text:style-name="T3">9 00 -  wykwaterowanie, przejazd do Jaworek i przejście przez Wąwóz Homole, na Bukowinki.</text:span><text:line-break/><text:span text:style-name="T3">zjazd wyciągiem krzesełkowym do Jaworek.</text:span><text:line-break/><text:span text:style-name="T3">ok 12 00 przejazd do Sromowiec Średnich  na przystań pontonową .</text:span><text:line-break/><text:span text:style-name="T3">Spływ na Pontonach do  Szczawnicy.</text:span></text:p>
      <text:p text:style-name="P2"><text:line-break/>Spacer po Szczawnicy, powrót do domu.</text:p>
      <text:p text:style-name="P2"/>
      <text:p text:style-name="P2">Przed spływem możliwe przejście na stronę słowacką. </text:p>
      <text:p text:style-name="P2"><text:s/></text:p>
      <text:p text:style-name="P3"/>
      <text:p text:style-name="P1"><text:span text:style-name="T6">Cena ok. 250 zł</text:span><text:span text:style-name="T5"><text:line-break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Tahoma, Arial, San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58:42.440000000</meta:creation-date>
    <dc:date>2020-02-11T14:01:55.094000000</dc:date>
    <meta:editing-duration>PT54M41S</meta:editing-duration>
    <meta:editing-cycles>2</meta:editing-cycles>
    <meta:generator>OpenOfficePL_Standard/2015.6.8$Windows_x86 LibreOffice_project/3fd416d4c6db7d3204c17ce57a1d70f6e531ee21</meta:generator>
    <meta:document-statistic meta:table-count="0" meta:image-count="0" meta:object-count="0" meta:page-count="1" meta:paragraph-count="7" meta:word-count="134" meta:character-count="930" meta:non-whitespace-character-count="784"/>
  </office:meta>
</office:document-meta>
</file>