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c00000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c00000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c00000" fo:font-size="26pt" fo:font-weight="bold" style:font-size-asian="26pt" style:font-weight-asian="bold"/>
    </style:style>
    <style:style style:name="P4" style:family="paragraph" style:parent-style-name="Standard">
      <style:text-properties fo:font-size="13pt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c00000" fo:font-size="26pt" fo:font-weight="bold" style:font-size-asian="26pt" style:font-weight-asian="bold"/>
    </style:style>
    <style:style style:name="P10" style:family="paragraph" style:parent-style-name="Standard" style:list-style-name="L1">
      <style:text-properties fo:font-size="13pt" style:font-size-asian="13pt" style:font-size-complex="13pt"/>
    </style:style>
    <style:style style:name="P11" style:family="paragraph" style:parent-style-name="Standard" style:list-style-name="L3">
      <style:text-properties fo:font-size="13pt" style:font-size-asian="13pt" style:font-size-complex="13pt"/>
    </style:style>
    <style:style style:name="P12" style:family="paragraph" style:parent-style-name="Standard" style:list-style-name="L5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6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2">
      <style:text-properties fo:font-size="13pt" fo:font-style="italic" style:font-size-asian="13pt" style:font-style-asian="italic" style:font-size-complex="13pt"/>
    </style:style>
    <style:style style:name="P15" style:family="paragraph" style:parent-style-name="Standard" style:list-style-name="L3">
      <style:text-properties fo:font-size="13pt" fo:font-style="italic" style:font-size-asian="13pt" style:font-style-asian="italic" style:font-size-complex="13pt"/>
    </style:style>
    <style:style style:name="P16" style:family="paragraph" style:parent-style-name="Standard" style:list-style-name="L4">
      <style:text-properties fo:font-size="13pt" fo:font-style="italic" style:font-size-asian="13pt" style:font-style-asian="italic" style:font-size-complex="13pt"/>
    </style:style>
    <style:style style:name="P17" style:family="paragraph" style:parent-style-name="Standard" style:list-style-name="L3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text-properties style:font-name="Calibri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 style:list-style-name="L1"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 style:list-style-name="L3"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1" style:family="paragraph" style:parent-style-name="Standard" style:list-style-name="L3"/>
    <style:style style:name="T1" style:family="text">
      <style:text-properties fo:color="#000000"/>
    </style:style>
    <style:style style:name="T2" style:family="text">
      <style:text-properties fo:font-variant="normal" fo:text-transform="none" fo:color="#222222" style:font-name="Calibri1" fo:font-size="13pt" fo:letter-spacing="normal" fo:font-style="italic" fo:font-weight="normal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style:font-name="Calibri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ROCŁAW</text:p>
      <text:p text:style-name="P3"><draw:frame draw:style-name="fr1" draw:name="grafika1" text:anchor-type="as-char" svg:width="15.339cm" svg:height="7.705cm" draw:z-index="0"><draw:image xlink:href="https://pix10.agoda.net/geo/city/3339/1_3339_02.jpg?s=1920x822" xlink:type="simple" xlink:show="embed" xlink:actuate="onLoad"/></draw:frame> </text:p>
      <text:p text:style-name="P2">Wycieczka dwudniowa</text:p>
      <text:p text:style-name="P1">Program:</text:p>
      <text:p text:style-name="P4">DZIEŃ 1:</text:p>
      <text:p text:style-name="P5">- 05:45 – zbiórka pod Szkołą </text:p>
      <text:p text:style-name="P5">- wyjazd ok. 6:00</text:p>
      <text:p text:style-name="P5">- przejazd ok. 5 h do Wrocławia</text:p>
      <text:list xml:id="list6874145140790475062" text:style-name="L1">
        <text:list-item>
          <text:p text:style-name="P10"><text:span text:style-name="T4">11.00 Przyjazd do </text:span><text:span text:style-name="T5">Wrocławia</text:span><text:span text:style-name="T4">. Spotkanie z przewodnikiem pod Panoramą Racławicką </text:span></text:p>
        </text:list-item>
        <text:list-item>
          <text:p text:style-name="P18"><text:s/><text:span text:style-name="T9">zwiedzanie</text:span> ZOO i Afrykarium</text:p>
        </text:list-item>
        <text:list-item>
          <text:p text:style-name="P10"><text:span text:style-name="T4">- Zwiedzenie </text:span><text:span text:style-name="T5">Hali Stulecia</text:span><text:span text:style-name="T4"> – obiektu wpisanego na listę UNESCO /z zewnątrz/ i jej okolic: Wytwórnia Filmów Fabularnych, Pergola, iglica, Regionalne Centrum Turystyki Biznesowej.</text:span></text:p>
        </text:list-item>
        <text:list-item>
          <text:p text:style-name="P19">Spacerujemy po Ogrodzie Japońskim stworzonym zgodnie ze wszystkimi wymogami japońskiej sztuki ogrodowej.</text:p>
        </text:list-item>
        <text:list-item>
          <text:p text:style-name="P19"><text:span text:style-name="T6"><text:s/>Skytower </text:span><text:span text:style-name="T1">– wjazd na taras widokowy najwyższego budynku w Polsce</text:span></text:p>
        </text:list-item>
      </text:list>
      <text:p text:style-name="P5">- zakończenie zwiedzania, zakwaterowanie w obiekcie</text:p>
      <text:list xml:id="list3848724106166120091" text:style-name="L2">
        <text:list-item>
          <text:p text:style-name="P14">ok. 18:00 - obiadokolacja, nocleg </text:p>
        </text:list-item>
      </text:list>
      <text:p text:style-name="P4">DZIEŃ 2 </text:p>
      <text:p text:style-name="P5">- 08:00 - śniadanie</text:p>
      <text:list xml:id="list5499657605921765363" text:style-name="L3">
        <text:list-item>
          <text:p text:style-name="P15">08:30 - spotkanie z przewodnikiem pod <text:span text:style-name="T7">Panoramą Racławicką</text:span></text:p>
        </text:list-item>
        <text:list-item>
          <text:p text:style-name="P21"><text:soft-page-break/><text:span text:style-name="T8"><text:s/>Panorama Racławicka <text:s/>- </text:span><text:span text:style-name="T2">Monumentalne malowidło o długości 114 metrów i wysokości 15 metrów. Przedstawia zwycięską bitwę Polaków nad Rosjanami pod Racławicami w kwietniu 1794 roku.</text:span><text:span text:style-name="T3"> </text:span></text:p>
        </text:list-item>
        <text:list-item>
          <text:p text:style-name="P11"><text:span text:style-name="T4">Zwiedzamy </text:span><text:span text:style-name="T5">Ostrów Tumski</text:span><text:span text:style-name="T4">, podziwiamy przepiękne panoramy zabytkowego Wrocławia. Tutaj przenosimy się w czasie o 1000 lat, by poznać początki miasta. Zatrzymujemy się przy Muzeum Archidiecezjalnym, krzywej wieży, bramie kluskowej i podziwiamy romański kościółek św. Idziego. Zwiedzamy Katedrę pw. Jana Chrzciciela /gotycka z XIII i XIV wieku/. </text:span></text:p>
        </text:list-item>
        <text:list-item>
          <text:p text:style-name="P11"><text:span text:style-name="T4">Przez Wyspę Piasek idziemy do </text:span><text:span text:style-name="T5">Zakładu Narodowego im. Ossolińskich. </text:span><text:span text:style-name="T4">W uroczym ogrodzie Ossolineum rozmawiamy o niezwykłych zbiorach /m.in. rękopis „Pana Tadeusza”, „Chłopów”, „Beniowskiego”/ i przywołamy pamięć znanych Polaków związanych z naszym miastem. Docieramy do barokowego </text:span><text:span text:style-name="T5">Kościoła Najświętszego Imienia Jezus</text:span></text:p>
        </text:list-item>
        <text:list-item>
          <text:p text:style-name="P17"><text:span text:style-name="T5">Zwiedzenie wybranych sal Muzeum Narodowego.</text:span><text:span text:style-name="T4"> </text:span></text:p>
        </text:list-item>
        <text:list-item>
          <text:p text:style-name="P20">Idziemy do centrum Wrocławia, podziwiamy Stare Jatki /zakątek artystów wrocławskich/ i Ratusz - jeden z najpiękniejszych w Europie, perłę wrocławskich zabytków. Oglądamy fasady poszczególnych kamieniczek.</text:p>
        </text:list-item>
      </text:list>
      <text:list xml:id="list1588635262196746160" text:style-name="L4">
        <text:list-item>
          <text:p text:style-name="P16">17:00 - wyjazd w drogę powrotną</text:p>
        </text:list-item>
        <text:list-item>
          <text:p text:style-name="P16">ok. 22:00 – zakończenie wycieczki</text:p>
        </text:list-item>
      </text:list>
      <text:p text:style-name="P5"/>
      <text:p text:style-name="P2">Świadczenia w cenie 15 750 zł, czyli 350 zł / osoby obliczone dla 45 uczniów płatnych + 4 opiekunów gratis:</text:p>
      <text:p text:style-name="P7">- transport autokarem klasy LUX</text:p>
      <text:p text:style-name="P7">- opłaty drogowe i parkingowe</text:p>
      <text:p text:style-name="P7">- ubezpieczenie uczestników wycieczki</text:p>
      <text:p text:style-name="P7">- usługa przewodnika 2 dni</text:p>
      <text:list xml:id="list200116179671650082" text:style-name="L5">
        <text:list-item>
          <text:p text:style-name="P12">1 x nocleg, 1 x śniadanie, 1 x obiadokolacja</text:p>
        </text:list-item>
      </text:list>
      <text:list xml:id="list4595457756880117253" text:style-name="L6">
        <text:list-item>
          <text:p text:style-name="P13">bilety wstępu zawarte w programie (ZOO z Afrykarium, Ogród Japoński, Sky Tower, Panorama Racławicka)</text:p>
        </text:list-item>
      </text:list>
      <text:p text:style-name="P6"/>
      <text:p text:style-name="P6">*cena obliczona dla 45 uczniów płatnych + 4 opiekunów gratis</text:p>
      <text:p text:style-name="P6">*podany program jest ramowy, kolejność zwiedzania może ulec zmiani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dc:creator>Sebastian Psica</dc:creator>
    <meta:editing-cycles>22</meta:editing-cycles>
    <meta:print-date>2019-06-10T16:19:35.15</meta:print-date>
    <meta:creation-date>2016-01-28T14:19:00</meta:creation-date>
    <dc:date>2020-02-07T13:53:48.94</dc:date>
    <meta:editing-duration>PT5H40M10S</meta:editing-duration>
    <meta:generator>OpenOfficePL_Standard/2015.6.8$Windows_x86 LibreOffice_project/3fd416d4c6db7d3204c17ce57a1d70f6e531ee21</meta:generator>
    <meta:printed-by>Sebastian Psica</meta:printed-by>
    <meta:document-statistic meta:table-count="0" meta:image-count="1" meta:object-count="0" meta:page-count="2" meta:paragraph-count="34" meta:word-count="352" meta:character-count="2407" meta:non-whitespace-character-count="2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